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Helvetica, sans-serif"/>
    <style:font-face style:name="Caecilia-Bold" svg:font-family="Caecilia-Bold"/>
    <style:font-face style:name="Caecilia-Roman" svg:font-family="Caecilia-Roman"/>
    <style:font-face style:name="Georgia" svg:font-family="Georgia, 'Times New Roman', Times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6e1a" officeooo:paragraph-rsid="00066e1a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66e1a" officeooo:paragraph-rsid="00066e1a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officeooo:paragraph-rsid="00066e1a"/>
    </style:style>
    <style:style style:name="P4" style:family="paragraph" style:parent-style-name="Standard">
      <style:text-properties style:font-name="Liberation Serif" fo:font-size="12pt" officeooo:rsid="00066e1a" officeooo:paragraph-rsid="00066e1a" style:font-size-asian="12pt" style:font-size-complex="12pt"/>
    </style:style>
    <style:style style:name="P5" style:family="paragraph" style:parent-style-name="Text_20_body">
      <style:text-properties officeooo:rsid="00066e1a" officeooo:paragraph-rsid="00066e1a"/>
    </style:style>
    <style:style style:name="P6" style:family="paragraph" style:parent-style-name="Text_20_body" style:list-style-name="L4">
      <style:text-properties style:use-window-font-color="true" officeooo:rsid="0006ef42" officeooo:paragraph-rsid="0006ef42"/>
    </style:style>
    <style:style style:name="P7" style:family="paragraph" style:parent-style-name="Text_20_body">
      <style:text-properties style:use-window-font-color="true" officeooo:rsid="00085864" officeooo:paragraph-rsid="00085864"/>
    </style:style>
    <style:style style:name="P8" style:family="paragraph" style:parent-style-name="Text_20_body" style:list-style-name="L5">
      <style:text-properties officeooo:paragraph-rsid="0006ef42"/>
    </style:style>
    <style:style style:name="P9" style:family="paragraph" style:parent-style-name="Text_20_body" style:list-style-name="L4">
      <style:paragraph-properties fo:margin-top="0cm" fo:margin-bottom="0cm" loext:contextual-spacing="false" fo:line-height="100%"/>
      <style:text-properties style:use-window-font-color="true" officeooo:paragraph-rsid="0006ef42"/>
    </style:style>
    <style:style style:name="P10" style:family="paragraph" style:parent-style-name="Text_20_body" style:list-style-name="L4">
      <style:paragraph-properties fo:margin-top="0cm" fo:margin-bottom="0cm" loext:contextual-spacing="false" fo:line-height="100%"/>
      <style:text-properties style:use-window-font-color="true" officeooo:rsid="0006ef42" officeooo:paragraph-rsid="0006ef4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use-window-font-color="true" officeooo:rsid="0006ef42" officeooo:paragraph-rsid="0006ef42"/>
    </style:style>
    <style:style style:name="P12" style:family="paragraph" style:parent-style-name="Text_20_body" style:list-style-name="L4">
      <style:paragraph-properties fo:margin-top="0cm" fo:margin-bottom="0cm" loext:contextual-spacing="false" fo:line-height="100%"/>
      <style:text-properties style:use-window-font-color="true" fo:font-style="italic" officeooo:rsid="0006ef42" officeooo:paragraph-rsid="0006ef42" style:font-style-asian="italic" style:font-style-complex="italic"/>
    </style:style>
    <style:style style:name="P13" style:family="paragraph" style:parent-style-name="Text_20_body" style:list-style-name="L4">
      <style:paragraph-properties fo:margin-top="0cm" fo:margin-bottom="0cm" loext:contextual-spacing="false" fo:line-height="100%"/>
      <style:text-properties style:use-window-font-color="true" style:font-name="Liberation Serif" fo:font-size="12pt" fo:font-style="italic" fo:font-weight="normal" officeooo:rsid="0006ef42" officeooo:paragraph-rsid="0006ef42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ext_20_body" style:list-style-name="L4">
      <style:paragraph-properties fo:margin-top="0cm" fo:margin-bottom="0cm" loext:contextual-spacing="false" fo:line-height="100%"/>
      <style:text-properties style:use-window-font-color="true" officeooo:rsid="00085864" officeooo:paragraph-rsid="00085864"/>
    </style:style>
    <style:style style:name="P15" style:family="paragraph" style:parent-style-name="Text_20_body" style:list-style-name="L4">
      <style:paragraph-properties fo:margin-top="0cm" fo:margin-bottom="0cm" loext:contextual-spacing="false" fo:line-height="100%"/>
      <style:text-properties style:use-window-font-color="true" officeooo:rsid="00085864" officeooo:paragraph-rsid="000a377d"/>
    </style:style>
    <style:style style:name="P16" style:family="paragraph" style:parent-style-name="Text_20_body" style:list-style-name="L4">
      <style:paragraph-properties fo:margin-top="0cm" fo:margin-bottom="0cm" loext:contextual-spacing="false" fo:line-height="100%"/>
      <style:text-properties style:use-window-font-color="true" fo:font-weight="bold" officeooo:rsid="000a377d" officeooo:paragraph-rsid="000a377d" style:font-weight-asian="bold" style:font-weight-complex="bold"/>
    </style:style>
    <style:style style:name="P17" style:family="paragraph" style:parent-style-name="Text_20_body" style:list-style-name="L4">
      <style:paragraph-properties fo:margin-top="0cm" fo:margin-bottom="0cm" loext:contextual-spacing="false" fo:line-height="100%"/>
      <style:text-properties style:use-window-font-color="true" fo:font-weight="bold" officeooo:rsid="000bfe8a" officeooo:paragraph-rsid="000bfe8a" style:font-weight-asian="bold" style:font-weight-complex="bold"/>
    </style:style>
    <style:style style:name="P18" style:family="paragraph" style:parent-style-name="Text_20_body" style:list-style-name="L4">
      <style:paragraph-properties fo:margin-top="0cm" fo:margin-bottom="0cm" loext:contextual-spacing="false" fo:line-height="100%"/>
      <style:text-properties style:use-window-font-color="true" officeooo:rsid="000a377d" officeooo:paragraph-rsid="000a377d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use-window-font-color="true" officeooo:rsid="000a377d" officeooo:paragraph-rsid="000a377d"/>
    </style:style>
    <style:style style:name="P20" style:family="paragraph" style:parent-style-name="Text_20_body" style:list-style-name="L4">
      <style:paragraph-properties fo:margin-top="0cm" fo:margin-bottom="0cm" loext:contextual-spacing="false" fo:line-height="100%"/>
      <style:text-properties style:use-window-font-color="true" officeooo:rsid="000bfe8a" officeooo:paragraph-rsid="000bfe8a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use-window-font-color="true" officeooo:rsid="000bfe8a" officeooo:paragraph-rsid="000bfe8a"/>
    </style:style>
    <style:style style:name="P22" style:family="paragraph" style:parent-style-name="Text_20_body" style:list-style-name="L4">
      <style:paragraph-properties fo:margin-top="0cm" fo:margin-bottom="0cm" loext:contextual-spacing="false" fo:line-height="100%"/>
      <style:text-properties officeooo:paragraph-rsid="000a377d"/>
    </style:style>
    <style:style style:name="P23" style:family="paragraph" style:parent-style-name="Heading_20_1" style:list-style-name="L3">
      <style:text-properties style:use-window-font-color="true" style:font-name="Liberation Serif" fo:font-size="12pt" fo:font-weight="bold" officeooo:rsid="00066e1a" officeooo:paragraph-rsid="00066e1a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333333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333333" fo:font-size="9pt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officeooo:rsid="00066e1a" style:font-style-asian="italic" style:font-weight-asian="bold" style:font-style-complex="italic" style:font-weight-complex="bold"/>
    </style:style>
    <style:style style:name="T8" style:family="text">
      <style:text-properties fo:font-weight="bold" officeooo:rsid="00066e1a" style:font-weight-asian="bold" style:font-weight-complex="bold"/>
    </style:style>
    <style:style style:name="T9" style:family="text">
      <style:text-properties style:use-window-font-color="true" style:font-name="Liberation Serif" fo:font-size="12pt" fo:font-weight="bold" officeooo:rsid="0006ef42" style:font-size-asian="12pt" style:font-weight-asian="bold" style:font-size-complex="12pt" style:font-weight-complex="bold"/>
    </style:style>
    <style:style style:name="T10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fo:font-weight="bold" officeooo:rsid="00085864" style:font-weight-asian="bold" style:font-weight-complex="bold"/>
    </style:style>
    <style:style style:name="T12" style:family="text">
      <style:text-properties style:use-window-font-color="true" fo:font-weight="bold" officeooo:rsid="000a377d" style:font-weight-asian="bold" style:font-weight-complex="bold"/>
    </style:style>
    <style:style style:name="T13" style:family="text">
      <style:text-properties style:use-window-font-color="true" fo:font-style="italic" fo:font-weight="bold" officeooo:rsid="00085864" style:font-style-asian="italic" style:font-weight-asian="bold" style:font-style-complex="italic" style:font-weight-complex="bold"/>
    </style:style>
    <style:style style:name="T1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06ef42" style:font-size-asian="12pt" style:font-weight-asian="normal" style:font-size-complex="12pt" style:font-weight-complex="normal"/>
    </style:style>
    <style:style style:name="T16" style:family="text">
      <style:text-properties fo:color="#0000ff"/>
    </style:style>
    <style:style style:name="T17" style:family="text">
      <style:text-properties fo:color="#0000ff" style:font-name="Liberation Serif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tographie </text:p>
      <text:p text:style-name="P1"><text:a xlink:type="simple" xlink:href="http://crpve91.fr/Integration,_immigration/Vent_d'ici_et_d'ailleurs/" text:style-name="Internet_20_link" text:visited-style-name="Visited_20_Internet_20_Link"/></text:p>
      <text:p text:style-name="P1"/>
      <text:list xml:id="list5563479767899165441" text:style-name="L1">
        <text:list-item>
          <text:p text:style-name="P3"><text:span text:style-name="T8">Association </text:span><text:span text:style-name="T7">Vent d'ici vent d'ailleurs</text:span></text:p>
        </text:list-item>
      </text:list>
      <text:p text:style-name="P4"><text:span text:style-name="T3">V.I.A. conçoit et réalise des actions visant à favoriser la rencontre entre Tsiganes/Gens du Voyage et non-tsiganes. Ces actions allient expression artistique (expositions, concerts), organisation d’ateliers de paroles pour les Gens du Voyage, création de rencontres-débats et animations pédagogiques. Elles sont fondées sur l’implication et la participation des publics concernés (Tsiganes, représentants des populations, élus locaux, travailleurs sociaux et habitants).</text:span> </text:p>
      <text:p text:style-name="P1"><text:a xlink:type="simple" xlink:href="http://crpve91.fr/Integration,_immigration/Vent_d'ici_et_d'ailleurs/" text:style-name="Internet_20_link" text:visited-style-name="Visited_20_Internet_20_Link"><text:span text:style-name="T16">http://crpve91.fr/Integration,_immigration/Vent_d'ici_et_d'ailleurs/</text:span></text:a></text:p>
      <text:p text:style-name="P1"><text:span text:style-name="T16"/></text:p>
      <text:list xml:id="list6266737885651555712" text:style-name="L3">
        <text:list-item>
          <text:h text:style-name="P23" text:outline-level="1"><text:span text:style-name="T5">Les Tsiganes. Une destinée européenne, </text:span>Henriette Asséo (livre)</text:h>
        </text:list-item>
      </text:list>
      <text:p text:style-name="P5"><text:a xlink:type="simple" xlink:href="http://www.gallimard.fr/Catalogue/GALLIMARD/Decouvertes-Gallimard/Decouvertes-Gallimard/Histoire/Les-Tsiganes" text:style-name="Internet_20_link" text:visited-style-name="Visited_20_Internet_20_Link"><text:span text:style-name="T17">http://www.gallimard.fr/Catalogue/GALLIMARD/Decouvertes-Gallimard/Decouvertes-Gallimard/Histoire/Les-Tsiganes</text:span></text:a></text:p>
      <text:p text:style-name="P5"><text:span text:style-name="T17"/></text:p>
      <text:list xml:id="list4433423330902150513" text:style-name="L5">
        <text:list-item>
          <text:p text:style-name="P8"><text:span text:style-name="T9">Les cahiers pédagogiques</text:span></text:p>
        </text:list-item>
      </text:list>
      <text:list xml:id="list5220939700881571682" text:style-name="L4">
        <text:list-item>
          <text:list>
            <text:list-item>
              <text:p text:style-name="P12"><text:span text:style-name="T14">À l'école avec les élèves roms, tsiganes et voyageurs </text:span></text:p>
              <text:p text:style-name="P10"><text:a xlink:type="simple" xlink:href="http://www.cahiers-pedagogiques.com/IMG/pdf/hsn_roms.pdf" text:style-name="Internet_20_link" text:visited-style-name="Visited_20_Internet_20_Link"><text:span text:style-name="T14">http://www.cahiers-pedagogiques.com/IMG/pdf/hsn_roms.pdf</text:span></text:a></text:p>
              <text:p text:style-name="P6"><text:span text:style-name="T14"/></text:p>
            </text:list-item>
            <text:list-item>
              <text:p text:style-name="P9"><text:span text:style-name="T15">Diversité, n°159, décembre 2009</text:span></text:p>
              <text:p text:style-name="P13"><text:span text:style-name="T4">Roms, Tsiganes, Gens du voyage</text:span></text:p>
              <text:p text:style-name="P10"><text:a xlink:type="simple" xlink:href="https://www.reseau-canope.fr/notice/diversite-n-159-decembre-2009.html" text:style-name="Internet_20_link" text:visited-style-name="Visited_20_Internet_20_Link"><text:span text:style-name="T14">https://www.reseau-canope.fr/notice/diversite-n-159-decembre-2009.html</text:span></text:a></text:p>
              <text:p text:style-name="P10"><text:span text:style-name="T14"/></text:p>
            </text:list-item>
          </text:list>
        </text:list-item>
      </text:list>
      <text:p text:style-name="P11"><text:span text:style-name="T14"/></text:p>
      <text:p text:style-name="P11"><text:span text:style-name="T14"/></text:p>
      <text:list xml:id="list150403539448494" text:continue-numbering="true" text:style-name="L4">
        <text:list-item>
          <text:p text:style-name="P22"><text:span text:style-name="T11">Revue </text:span><text:span text:style-name="T12">Études</text:span><text:span text:style-name="T13"> tsiganes</text:span></text:p>
          <text:p text:style-name="P15"><text:a xlink:type="simple" xlink:href="http://www.etudestsiganes.asso.fr/numero/vol61-62.html" text:style-name="Internet_20_link" text:visited-style-name="Visited_20_Internet_20_Link">http://www.etudestsiganes.asso.fr/numero/vol61-62.html</text:a></text:p>
          <text:p text:style-name="P15"/>
          <text:p text:style-name="P15"/>
        </text:list-item>
        <text:list-item>
          <text:p text:style-name="P16"><text:span text:style-name="T6">Éternels étrangers de l'intérieur</text:span>, Christophe Robert (livre)</text:p>
          <text:p text:style-name="P18"><text:a xlink:type="simple" xlink:href="http://www.fondation-abbe-pierre.fr/documents/pdf/eternels_etrangers.pdf" text:style-name="Internet_20_link" text:visited-style-name="Visited_20_Internet_20_Link">http://www.fondation-abbe-pierre.fr/documents/pdf/eternels_etrangers.pdf</text:a></text:p>
          <text:p text:style-name="P18"/>
        </text:list-item>
      </text:list>
      <text:p text:style-name="P19"/>
      <text:list xml:id="list150403784118658" text:continue-numbering="true" text:style-name="L4">
        <text:list-item>
          <text:p text:style-name="P17"><text:span text:style-name="T6">Histoire de différences, différence d'histoires</text:span>, Clair Michalon (livre)</text:p>
          <text:p text:style-name="P20"><text:a xlink:type="simple" xlink:href="http://www.editions-harmattan.fr/index.asp?navig=catalogue&amp;obj=livre&amp;no=49366" text:style-name="Internet_20_link" text:visited-style-name="Visited_20_Internet_20_Link">http://www.editions-harmattan.fr/index.asp?navig=catalogue&amp;obj=livre&amp;no=49366</text:a></text:p>
        </text:list-item>
      </text:list>
      <text:p text:style-name="P21"/>
      <text:p text:style-name="P21"/>
      <text:list xml:id="list150402616883565" text:continue-numbering="true" text:style-name="L4">
        <text:list-header>
          <text:p text:style-name="P20"/>
          <text:list>
            <text:list-header>
              <text:p text:style-name="P14"/>
            </text:list-header>
          </text:list>
        </text:list-header>
      </text:list>
      <text:p text:style-name="P7"/>
      <text:p text:style-name="P5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Helvetica, sans-serif"/>
    <style:font-face style:name="Caecilia-Bold" svg:font-family="Caecilia-Bold"/>
    <style:font-face style:name="Caecilia-Roman" svg:font-family="Caecilia-Roman"/>
    <style:font-face style:name="Georgia" svg:font-family="Georgia, 'Times New Roman', Times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4:26:02.218000000</meta:creation-date>
    <dc:date>2018-04-16T15:04:01.973000000</dc:date>
    <meta:editing-duration>PT37M58S</meta:editing-duration>
    <meta:editing-cycles>7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5" meta:word-count="141" meta:character-count="1402" meta:non-whitespace-character-count="1297"/>
  </office:meta>
</office:document-meta>
</file>